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999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format="1" text:start-value="1956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3">
      <text:list-level-style-number text:level="1" text:style-name="WW_CharLFO3LVL1" style:num-format="1" text:start-value="2003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791in" fo:text-indent="-0.2791in">
        <style:tab-stops/>
      </style:paragraph-properties>
      <style:text-properties fo:font-weight="bold" style:font-weight-asian="bold" fo:font-size="10pt" style:font-size-asian="10pt"/>
    </style:style>
    <style:style style:name="P3" style:parent-style-name="Normal" style:family="paragraph">
      <style:text-properties style:font-name="Times New Roman" fo:font-weight="bold" style:font-weight-asian="bold" style:font-weight-complex="bold"/>
    </style:style>
    <style:style style:name="P4" style:parent-style-name="Normal" style:family="paragraph">
      <style:text-properties style:font-name="Times New Roman" fo:font-weight="bold" style:font-weight-asian="bold" style:font-weight-complex="bold"/>
    </style:style>
    <style:style style:name="P5" style:parent-style-name="Normal" style:family="paragraph">
      <style:text-properties style:font-name="Times New Roman" fo:font-weight="bold" style:font-weight-asian="bold" style:font-weight-complex="bold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Normal" style:family="paragraph">
      <style:text-properties style:font-name="Times New Roman" fo:font-weight="bold" style:font-weight-asian="bold" style:font-weight-complex="bold"/>
    </style:style>
    <style:style style:name="P9" style:parent-style-name="Normal" style:family="paragraph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margin-left="0.9986in" fo:text-indent="-0.9986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Normal" style:family="paragraph">
      <style:paragraph-properties fo:margin-left="0.6243in" fo:text-indent="0.0006in">
        <style:tab-stops/>
      </style:paragraph-properties>
      <style:text-properties style:font-name="Times New Roman" fo:font-weight="bold" style:font-weight-asian="bold"/>
    </style:style>
    <style:style style:name="P19" style:parent-style-name="Normal" style:family="paragraph">
      <style:paragraph-properties fo:margin-left="0.8743in" fo:text-indent="-0.8743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P26" style:parent-style-name="Normal" style:family="paragraph">
      <style:paragraph-properties fo:margin-left="0.625in" fo:text-indent="-0.625in">
        <style:tab-stops>
          <style:tab-stop style:type="left" style:position="-0.375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0.5in" fo:text-indent="-0.5in">
        <style:tab-stops>
          <style:tab-stop style:type="left" style:position="-0.12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0.5826in" fo:text-indent="-0.1451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5312in" fo:text-indent="-0.5097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A short bio<text:s/></text:h>
      <text:p text:style-name="P2">IKOSOLID SCIENCE makes to contribute to the evolution of the earth and the human race and the improvement with the fusing of art and science as<text:s/>the goal.</text:p>
      <text:p text:style-name="P3">1950 <text:s/>Koei<text:s/>Endo<text:s/>was born<text:s/>in Fukushima City Fukushima Pref. Japan</text:p>
      <text:p text:style-name="P4">1973 <text:s/>It graduates from<text:s/>Tama Art University in Tokyo<text:s/>　　　</text:p>
      <text:list text:style-name="LFO1" text:continue-numbering="true">
        <text:list-item>
          <text:p text:style-name="P5">He married<text:s/>Ikuyo<text:s/>Jyojima.</text:p>
        </text:list-item>
      </text:list>
      <text:p text:style-name="Normal"><text:span text:style-name="T6"><draw:custom-shape svg:x="0.375in" svg:y="0.125in" svg:width="5.125in" svg:height="0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　</text:span></text:p>
      <text:list text:style-name="LFO2" text:continue-numbering="true">
        <text:list-item>
          <text:p text:style-name="P8">Ikuyo Endo was born in Kurume City Fukuoka Pref. japan .</text:p>
        </text:list-item>
      </text:list>
      <text:p text:style-name="P9">　　　It seeks and it studies an ideal picture in 16 countries of the world.</text:p>
      <text:p text:style-name="Normal"><text:span text:style-name="T10"><draw:custom-shape svg:x="0.375in" svg:y="0.125in" svg:width="5.125in" svg:height="0in" draw:z-index="251658240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　　</text:span></text:p>
      <text:p text:style-name="P12"><text:span text:style-name="T13">2001<text:s/></text:span><text:span text:style-name="T14">　</text:span><text:span text:style-name="T15">IKOSOLID (<text:s/></text:span><text:span text:style-name="T16">the art name: REAL CUBE</text:span><text:span text:style-name="T17"><text:s/>) was born with husband and wife</text:span></text:p>
      <text:p text:style-name="P18">of Koei Endo and Ikuyo Endo on May 22, 2001.<text:s/>The fusing paper of<text:s/>art and <text:s/>science　”Study of connecting point with three-dimensions and four-dimensions<text:s/>by<text:s/>pictorial<text:s/>art”<text:s/>It began the description of<text:s/>IKOSOLID　SCIENCE<text:s/>from the viewpoint of the topological and the crystallography.</text:p>
      <text:p text:style-name="P19"><text:span text:style-name="T20">2002 <text:s/>(</text:span><text:span text:style-name="T21">December</text:span><text:span text:style-name="T22">)</text:span><text:span text:style-name="T23">　</text:span><text:span text:style-name="T24"><text:s/></text:span><text:span text:style-name="T25">The electron experiment beginning of IKOSOLIDSCIENCE</text:span></text:p>
      <text:list text:style-name="LFO3" text:continue-numbering="true">
        <text:list-item>
          <text:p text:style-name="P26">It asked IKOSOLID　SCIENCE as the quantum computer server and the<text:s/>alternating current super-conductivity<text:s/>conductor to　the<text:s/>major electron number of companies Inc. in Japan.　Sony, IBM Japan, Fujitsu, NEC, HITACHI, NTT , Sharp and Furukawa Electric, they did’t understand .</text:p>
        </text:list-item>
        <text:list-item>
          <text:p text:style-name="P27"><text:span text:style-name="T28"><text:s/>(</text:span><text:span text:style-name="T29">January</text:span><text:span text:style-name="T30">) It asked IKOSOLID</text:span><text:span text:style-name="T31">　</text:span><text:span text:style-name="T32">SCIENCE as</text:span><text:span text:style-name="T33">“the quantum computer development technology "</text:span><text:span text:style-name="T34"><text:s/>to<text:s/></text:span><text:span text:style-name="T35">“IBM ( the American head office ) CEO“</text:span><text:span text:style-name="T36">.<text:s/></text:span><text:span text:style-name="T37">It received 3 month verification.</text:span><text:span text:style-name="T38"><text:s/></text:span><text:span text:style-name="T39">T</text:span><text:span text:style-name="T40">he result became blank in the opinion not to want to be tied up now from the physical information group researcher.</text:span></text:p>
        </text:list-item>
      </text:list>
      <text:p text:style-name="P41"><text:span text:style-name="T42">(</text:span><text:span text:style-name="T43">October</text:span><text:span text:style-name="T44">)<text:s/></text:span><text:span text:style-name="T45">In Chiba Prefecture Makuhari</text:span><text:span text:style-name="T46">,</text:span><text:s/><text:span text:style-name="T47">it made a presentation as the <text:s text:c="2"/>IKOSOLID CONDUCTOR and it did an open experiment at CEATEC JAPAN</text:span><text:span text:style-name="T48">　</text:span><text:span text:style-name="T49">200</text:span><text:span text:style-name="T50">4.</text:span><text:span text:style-name="T51"><text:s/></text:span><text:span text:style-name="T52">In</text:span><text:span text:style-name="T53"><text:s/>the exhibition hall</text:span><text:span text:style-name="T54">,</text:span><text:s/><text:span text:style-name="T55">it</text:span><text:span text:style-name="T56"><text:s/>received verification to the Koizumi cabinet integrated science technical conference cabinet shade scientist</text:span><text:span text:style-name="T57"><text:s/>who was t</text:span><text:span text:style-name="T58">he chief director in the <text:s/>independent administrative agency</text:span><text:span text:style-name="T59"><text:s/></text:span><text:span text:style-name="T60">certain plasma institute</text:span><text:span text:style-name="T61"><text:s/>and</text:span><text:span text:style-name="T62">　</text:span><text:span text:style-name="T63">had t</text:span><text:span text:style-name="T64">hree doctorate</text:span><text:span text:style-name="T65">s<text:s/></text:span><text:span text:style-name="T66">(</text:span><text:span text:style-name="T67">physics doctor, DE, MD</text:span><text:span text:style-name="T68"><text:s/>)</text:span><text:span text:style-name="T69">.</text:span><text:span text:style-name="T70">　</text:span><text:span text:style-name="T71"><text:s/>It was authenticated when the electron which has a positive electric charge in the line and the electron which has a negative electric charge stood in line and were flowing to the same direction.</text:span><text:s/><text:span text:style-name="T72">(</text:span><text:span text:style-name="T73">Later,</text:span><text:span text:style-name="T74"><text:s/></text:span><text:span text:style-name="T75">authentication</text:span><text:span text:style-name="T76"><text:s/>of the<text:s/></text:span><text:span text:style-name="T77">occurrence of the positron</text:span><text:span text:style-name="T78"><text:s/></text:span><text:span text:style-name="T79">without the pair annihilation of positron and electron</text:span><text:span text:style-name="T80"><text:s/></text:span><text:span text:style-name="T81">in the line.</text:span><text:span text:style-name="T82">)</text:span></text:p>
      <text:p text:style-name="P83"><text:span text:style-name="T84">～</text:span><text:span text:style-name="T85">2009</text:span><text:span text:style-name="T86">　　　</text:span><text:span text:style-name="T87">After that, for about 5 years, the shadow<text:s/></text:span><text:span text:style-name="T88">scientist</text:span><text:span text:style-name="T89"><text:s/>did the receiver ( the verification ) of IKOSOLID</text:span><text:span text:style-name="T90">　</text:span><text:span text:style-name="T91">SCIENCE.</text:span><text:span text:style-name="T92">　</text:span><text:s/><text:span text:style-name="T93">As the result</text:span><text:span text:style-name="T94">, it</text:span><text:span text:style-name="T95"><text:s/>succeeded in these<text:s/></text:span><text:soft-page-break/><text:span text:style-name="T96">thi</text:span><text:span text:style-name="T97">ngs and it was possible to come to practical use.</text:span><text:s/><text:span text:style-name="T98">T</text:span><text:span text:style-name="T99">he normal temperature alternating current super</text:span><text:span text:style-name="T100">-</text:span><text:span text:style-name="T101">conductivity, the normal temperature alternating current super</text:span><text:span text:style-name="T102">-</text:span><text:span text:style-name="T103">fluidity,<text:s/></text:span><text:span text:style-name="T104">t</text:span><text:span text:style-name="T105">he occurrence of the positron that particle and the antiparticle don't<text:s/></text:span><text:span text:style-name="T106">make<text:s/></text:span><text:span text:style-name="T107">the pai</text:span><text:span text:style-name="T108">r annihilation of<text:s/></text:span><text:span text:style-name="T109">particle and the antiparticle in the line and the spatial radiation</text:span><text:span text:style-name="T1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999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format="1" text:start-value="1956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3">
      <text:list-level-style-number text:level="1" text:style-name="WW_CharLFO3LVL1" style:num-format="1" text:start-value="2003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short bio</dc:title>
    <meta:initial-creator>光栄</meta:initial-creator>
    <dc:creator>abim</dc:creator>
    <meta:creation-date>2011-03-16T07:34:00Z</meta:creation-date>
    <dc:date>2011-03-16T07:34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9" meta:character-count="2671" meta:row-count="18" meta:non-whitespace-character-count="2277"/>
  </office:meta>
</office:document-meta>
</file>